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200%" fo:text-align="center" style:justify-single-word="false"/>
      <style:text-properties fo:color="#000000" style:font-name="Verdana" fo:font-size="11pt" fo:font-weight="bold" officeooo:paragraph-rsid="0027e69e" style:font-size-asian="11pt" style:font-weight-asian="bold" style:font-name-complex="Verdana" style:font-size-complex="11pt" style:font-weight-complex="bold"/>
    </style:style>
    <style:style style:name="P3" style:family="paragraph" style:parent-style-name="Standard">
      <style:paragraph-properties fo:line-height="150%" fo:text-align="center" style:justify-single-word="false"/>
      <style:text-properties fo:color="#000000" style:font-name="Verdana" fo:font-size="11pt" fo:font-weight="bold" officeooo:paragraph-rsid="0027e69e" style:font-size-asian="11pt" style:font-weight-asian="bold" style:font-name-complex="Verdana" style:font-size-complex="11pt" style:font-weight-complex="bold"/>
    </style:style>
    <style:style style:name="P4" style:family="paragraph" style:parent-style-name="Standard">
      <style:paragraph-properties fo:line-height="150%"/>
      <style:text-properties style:font-name="Verdana" officeooo:paragraph-rsid="0027e69e" style:font-name-complex="Arial"/>
    </style:style>
    <style:style style:name="P5" style:family="paragraph" style:parent-style-name="Standard">
      <style:paragraph-properties fo:line-height="200%" fo:text-align="center" style:justify-single-word="false"/>
      <style:text-properties style:font-name="Verdana" fo:font-size="11pt" fo:font-weight="bold" officeooo:paragraph-rsid="0027e69e" style:font-size-asian="11pt" style:font-weight-asian="bold" style:font-name-complex="Verdana" style:font-size-complex="11pt" style:font-weight-complex="bold"/>
    </style:style>
    <style:style style:name="P6" style:family="paragraph" style:parent-style-name="Standard">
      <style:paragraph-properties fo:line-height="150%" fo:text-align="justify" style:justify-single-word="false"/>
      <style:text-properties style:font-name="Verdana" fo:font-size="11pt" style:font-size-asian="11pt" style:font-size-complex="11pt"/>
    </style:style>
    <style:style style:name="P7" style:family="paragraph" style:parent-style-name="Standard">
      <style:paragraph-properties fo:line-height="150%" fo:text-align="justify" style:justify-single-word="false"/>
      <style:text-properties officeooo:paragraph-rsid="002915af"/>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0cm" fo:margin-right="0cm" fo:margin-top="0cm" fo:margin-bottom="0cm" loext:contextual-spacing="false" fo:line-height="200%" fo:text-align="center" style:justify-single-word="false" fo:text-indent="0cm" style:auto-text-indent="false"/>
      <style:text-properties fo:color="#000000" style:font-name="Verdana" fo:font-size="11pt" fo:font-style="normal" style:text-underline-style="none" fo:font-weight="bold" officeooo:rsid="00132d87" officeooo:paragraph-rsid="0027e69e"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132d87" officeooo:paragraph-rsid="0027e69e"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style="normal" style:text-underline-style="none" fo:font-weight="bold" officeooo:rsid="00132d87" officeooo:paragraph-rsid="0027e69e"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32e6c4" officeooo:paragraph-rsid="0032e6c4"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Verdana" fo:font-size="11pt" fo:font-style="normal" style:text-underline-style="none" fo:font-weight="bold" officeooo:rsid="0035e7aa" officeooo:paragraph-rsid="0035e7aa"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4"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fo:color="#000000" style:font-name="Verdana" fo:font-size="11pt" fo:font-style="normal" style:text-underline-style="none" fo:font-weight="bold" officeooo:rsid="00132d87" officeooo:paragraph-rsid="0027e69e"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5" style:family="paragraph" style:parent-style-name="Standard">
      <style:paragraph-properties fo:margin-left="0cm" fo:margin-right="0cm" fo:margin-top="0cm" fo:margin-bottom="0cm" loext:contextual-spacing="false" fo:line-height="200%" fo:text-align="center" style:justify-single-word="false" fo:text-indent="0cm" style:auto-text-indent="false"/>
      <style:text-properties fo:color="#000000" style:font-name="Verdana" fo:font-size="11pt" fo:font-style="normal" style:text-underline-style="none" fo:font-weight="bold" officeooo:rsid="00132d87" officeooo:paragraph-rsid="0027e69e" fo:background-color="transparent" style:font-size-asian="11pt" style:font-style-asian="normal" style:font-weight-asian="bold" style:font-name-complex="Arial" style:font-size-complex="11pt" style:language-complex="zxx" style:country-complex="none" style:font-style-complex="normal" style:font-weight-complex="bold" style:text-scale="100%"/>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27e69e"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2915af"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2b22de"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311e9b"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27e69e"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2915af"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132d87" officeooo:paragraph-rsid="002b22de"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2ba674" officeooo:paragraph-rsid="0027e69e"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2f12d0" officeooo:paragraph-rsid="0027e69e"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normal" officeooo:rsid="002f12d0" officeooo:paragraph-rsid="002f12d0" fo:background-color="transparent" style:font-size-asian="11pt" style:font-style-asian="normal" style:font-weight-asian="normal" style:font-name-complex="Arial" style:font-size-complex="11pt" style:language-complex="zxx" style:country-complex="none" style:font-style-complex="normal" style:font-weight-complex="normal" style:text-scale="100%"/>
    </style:style>
    <style:style style:name="P26" style:family="paragraph" style:parent-style-name="Standard" style:master-page-name="Standard">
      <style:paragraph-properties fo:line-height="150%" style:page-number="auto"/>
      <style:text-properties fo:color="#000000" style:font-name="Verdana" fo:font-size="12pt" fo:font-style="normal" style:text-underline-style="none" fo:font-weight="bold" officeooo:rsid="001cd8e2" officeooo:paragraph-rsid="00269cab" fo:background-color="transparent" style:font-size-asian="12pt" style:font-style-asian="normal" style:font-weight-asian="bold" style:font-name-complex="Verdana" style:font-size-complex="12pt" style:language-complex="zxx" style:country-complex="none" style:font-style-complex="normal" style:font-weight-complex="bold" style:text-scale="100%"/>
    </style:style>
    <style:style style:name="T1" style:family="text">
      <style:text-properties fo:font-weight="bold" style:font-weight-asian="bold" style:font-name-complex="Arial"/>
    </style:style>
    <style:style style:name="T2" style:family="text">
      <style:text-properties fo:font-weight="bold" officeooo:rsid="0020cd98"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weight-complex="bold"/>
    </style:style>
    <style:style style:name="T5" style:family="text">
      <style:text-properties fo:font-weight="bold" officeooo:rsid="00328687" style:font-weight-asian="bold" style:font-weight-complex="bold"/>
    </style:style>
    <style:style style:name="T6" style:family="text">
      <style:text-properties fo:font-weight="bold" officeooo:rsid="0032e6c4" style:font-weight-asian="bold" style:font-weight-complex="bold"/>
    </style:style>
    <style:style style:name="T7" style:family="text">
      <style:text-properties style:font-name-complex="Arial"/>
    </style:style>
    <style:style style:name="T8" style:family="text">
      <style:text-properties officeooo:rsid="002b5aa6" style:font-name-complex="Arial"/>
    </style:style>
    <style:style style:name="T9" style:family="text">
      <style:text-properties officeooo:rsid="002915af" style:font-name-complex="Arial"/>
    </style:style>
    <style:style style:name="T10" style:family="text">
      <style:text-properties officeooo:rsid="002b22de" style:font-name-complex="Arial"/>
    </style:style>
    <style:style style:name="T11" style:family="text">
      <style:text-properties officeooo:rsid="002ba674" style:font-name-complex="Arial"/>
    </style:style>
    <style:style style:name="T12" style:family="text">
      <style:text-properties officeooo:rsid="002d1eff" style:font-name-complex="Arial"/>
    </style:style>
    <style:style style:name="T13" style:family="text">
      <style:text-properties officeooo:rsid="002e926a" style:font-name-complex="Arial"/>
    </style:style>
    <style:style style:name="T14" style:family="text">
      <style:text-properties officeooo:rsid="002f12d0" style:font-name-complex="Arial"/>
    </style:style>
    <style:style style:name="T15" style:family="text">
      <style:text-properties officeooo:rsid="002f2940" style:font-name-complex="Arial"/>
    </style:style>
    <style:style style:name="T16" style:family="text">
      <style:text-properties officeooo:rsid="00311e9b" style:font-name-complex="Arial"/>
    </style:style>
    <style:style style:name="T17" style:family="text">
      <style:text-properties fo:color="#000000" style:font-name="Verdana" fo:font-size="11pt" fo:font-weight="normal" style:font-size-asian="11pt" style:font-weight-asian="normal" style:font-name-complex="Verdana" style:font-size-complex="11pt" style:font-weight-complex="normal"/>
    </style:style>
    <style:style style:name="T18" style:family="text">
      <style:text-properties fo:color="#000000" style:font-name="Verdana" fo:font-size="11pt" fo:font-weight="normal" officeooo:rsid="0039a26c" style:font-size-asian="11pt" style:font-weight-asian="normal" style:font-name-complex="Verdana" style:font-size-complex="11pt" style:font-weight-complex="normal"/>
    </style:style>
    <style:style style:name="T19" style:family="text">
      <style:text-properties fo:color="#000000" style:font-name="Verdana" fo:font-size="11pt" fo:font-weight="normal" officeooo:rsid="0028a78e" style:font-size-asian="11pt" style:font-weight-asian="normal" style:font-name-complex="Verdana" style:font-size-complex="11pt" style:font-weight-complex="normal"/>
    </style:style>
    <style:style style:name="T20" style:family="text">
      <style:text-properties fo:color="#000000" style:font-name="Verdana" fo:font-size="11pt" fo:font-weight="normal" officeooo:rsid="0028b0b0" style:font-size-asian="11pt" style:font-weight-asian="normal" style:font-name-complex="Verdana" style:font-size-complex="11pt" style:font-weight-complex="normal"/>
    </style:style>
    <style:style style:name="T21" style:family="text">
      <style:text-properties fo:color="#000000" style:font-name="Verdana" fo:font-size="11pt" fo:font-weight="normal" officeooo:rsid="002915af" style:font-size-asian="11pt" style:font-weight-asian="normal" style:font-name-complex="Verdana" style:font-size-complex="11pt" style:font-weight-complex="normal"/>
    </style:style>
    <style:style style:name="T22" style:family="text">
      <style:text-properties fo:color="#000000" style:font-name="Verdana" fo:font-size="11pt" fo:font-weight="bold" style:font-size-asian="11pt" style:font-weight-asian="bold" style:font-name-complex="Verdana" style:font-size-complex="11pt" style:font-weight-complex="bold"/>
    </style:style>
    <style:style style:name="T23" style:family="text">
      <style:text-properties fo:color="#000000" style:font-name="Verdana" fo:font-size="11pt" fo:font-weight="bold" officeooo:rsid="0025e72e" style:font-size-asian="11pt" style:font-weight-asian="bold" style:font-name-complex="Verdana" style:font-size-complex="11pt" style:font-weight-complex="bold"/>
    </style:style>
    <style:style style:name="T24" style:family="text">
      <style:text-properties fo:color="#000000" style:font-name="Verdana" fo:font-size="11pt" fo:font-weight="bold" officeooo:rsid="0028a78e" style:font-size-asian="11pt" style:font-weight-asian="bold" style:font-name-complex="Verdana" style:font-size-complex="11pt" style:font-weight-complex="bold"/>
    </style:style>
    <style:style style:name="T25" style:family="text">
      <style:text-properties fo:font-weight="normal" style:font-weight-asian="normal" style:font-name-complex="Arial" style:font-weight-complex="normal"/>
    </style:style>
    <style:style style:name="T26" style:family="text">
      <style:text-properties fo:font-weight="normal" officeooo:rsid="002915af" style:font-weight-asian="normal" style:font-name-complex="Arial" style:font-weight-complex="normal"/>
    </style:style>
    <style:style style:name="T27" style:family="text">
      <style:text-properties fo:font-weight="normal" officeooo:rsid="002b22de" style:font-weight-asian="normal" style:font-name-complex="Arial" style:font-weight-complex="normal"/>
    </style:style>
    <style:style style:name="T28" style:family="text">
      <style:text-properties officeooo:rsid="00311e9b"/>
    </style:style>
    <style:style style:name="T29" style:family="text">
      <style:text-properties officeooo:rsid="00328687"/>
    </style:style>
    <style:style style:name="T30" style:family="text">
      <style:text-properties officeooo:rsid="0032e6c4"/>
    </style:style>
    <style:style style:name="T31" style:family="text">
      <style:text-properties officeooo:rsid="0035e7aa"/>
    </style:style>
    <style:style style:name="T32" style:family="text">
      <style:text-properties officeooo:rsid="0036a6a4"/>
    </style:style>
    <style:style style:name="T33" style:family="text">
      <style:text-properties officeooo:rsid="0038514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Diputadas </text:span><text:span text:style-name="T2">y</text:span><text:span text:style-name="T1"> Diputados </text:span><text:span text:style-name="T2">d</text:span><text:span text:style-name="T1">e Santa Fe</text:span></text:p>
      <text:p text:style-name="P4"/>
      <text:p text:style-name="P7"><text:span text:style-name="T17">La Comisión de Industria, Comercio y Turismo ha considerado el Proyecto de Ley </text:span><text:span text:style-name="T23">39</text:span><text:span text:style-name="T24">790</text:span><text:span text:style-name="T23"> </text:span><text:span text:style-name="T22">CD-</text:span><text:span text:style-name="T24">FP-PS</text:span><text:span text:style-name="T17">, presentado por </text:span><text:span text:style-name="T19">la</text:span><text:span text:style-name="T17"> Diputad</text:span><text:span text:style-name="T19">a</text:span><text:span text:style-name="T17"> </text:span><text:span text:style-name="T19">Lionella Cattalini,</text:span><text:span text:style-name="T17"> por el cual </text:span><text:span text:style-name="T21">se </text:span><text:span text:style-name="T20">establece la emergencia económica y financiera en favor de los establecimientos comerciales destinados a la práctica deportiva afectadas por las medidas de aislamiento y distanciamiento social durante la </text:span><text:span text:style-name="T21">P</text:span><text:span text:style-name="T20">andemia</text:span><text:span text:style-name="T21"> COVID-19</text:span><text:span text:style-name="T17">; y, por las razones expuestas en los fundamentos y las que podrá dar el señor miembro informante, habiendo realizado modificaciones de forma en el texto, esta </text:span><text:span text:style-name="T18">c</text:span><text:span text:style-name="T17">omisión aconseja la aprobación del mismo, que a continuación se transcribe:</text:span></text:p>
      <text:p text:style-name="P3"/>
      <text:p text:style-name="P2"/>
      <text:p text:style-name="P2">LA LEGISLATURA DE LA PROVINCIA DE SANTA FE</text:p>
      <text:p text:style-name="P5">SANCIONA CON FUERZA DE</text:p>
      <text:p text:style-name="P9"><text:span text:style-name="T7">L</text:span><text:span text:style-name="T8"> </text:span><text:span text:style-name="T7"><text:s/>E</text:span><text:span text:style-name="T8"> </text:span><text:span text:style-name="T7"><text:s/>Y</text:span><text:span text:style-name="T8"> </text:span><text:span text:style-name="T7"><text:s/>:</text:span></text:p>
      <text:p text:style-name="P15"/>
      <text:p text:style-name="P11"><text:span text:style-name="T9">"</text:span><text:span text:style-name="T7">EMERGENCIA ECON</text:span><text:span text:style-name="T13">Ó</text:span><text:span text:style-name="T7">MICA Y FINANCIERA EN FAVOR DE LOS ESTABLECIMIENTOS COMERCIALES DESTINADOS A LA PR</text:span><text:span text:style-name="T13">Á</text:span><text:span text:style-name="T7">CTICA DEPORTIVA AFECTADAS POR LAS MEDIDAS DE AISLAMIENTO Y DISTANCIAMIENTO SOCIAL DURANTE LA PANDEMIA</text:span><text:span text:style-name="T9">"</text:span></text:p>
      <text:p text:style-name="P14"/>
      <text:p text:style-name="P10"><text:span text:style-name="T7">ARTÍCULO 1 - Objeto. </text:span><text:span text:style-name="T25">Esta ley tiene por objeto contribuir al sostenimiento de las actividades comerciales de los establecimientos destinados a la práct</text:span><text:span text:style-name="T26">i</text:span><text:span text:style-name="T25">ca de deportes grupales afectadas por las medidas dispuestas para mitigar los efectos de la Pandemia CORONAVIRUS (COVID-19).</text:span></text:p>
      <text:p text:style-name="P20"/>
      <text:p text:style-name="P16"><text:span text:style-name="T3">ARTÍCULO 2 - Sujetos comprendidos.</text:span><text:span text:style-name="T7"> Quedan comprendidos en los beneficios establecidos en la presente </text:span><text:span text:style-name="T9">L</text:span><text:span text:style-name="T7">ey los establecimientos comerciales de explotación de instalaciones deportivas, excepto clubes, de todo el territorio provincial, que debieron cesar su actividad comercial en razón del "aislamiento social, preventiv</text:span><text:span text:style-name="T9">o</text:span><text:span text:style-name="T7"> y obligatorio" dispuesto por Decreto de Necesidad y Urgencia (DNU) N</text:span><text:span text:style-name="T9">°</text:span><text:span text:style-name="T7"> 290/20 y sus </text:span><text:soft-page-break/><text:span text:style-name="T7">modificaciones y toda otra normativa provincial al respecto.</text:span></text:p>
      <text:p text:style-name="P20"/>
      <text:p text:style-name="P16"><text:span text:style-name="T3">ARTÍCULO 3 - Vigencia.</text:span><text:span text:style-name="T7"> Determínese que los beneficios previstos en la presente </text:span><text:span text:style-name="T9">L</text:span><text:span text:style-name="T7">ey, en contexto de la Emergencia COVID 19, tendrán vigencia por el té</text:span><text:span text:style-name="T9">rmi</text:span><text:span text:style-name="T7">no de ciento ochenta (180) días, prorrogables por </text:span><text:span text:style-name="T9">i</text:span><text:span text:style-name="T7">déntico plazo a través de Decreto del Poder Ejecutivo.</text:span></text:p>
      <text:p text:style-name="P21"/>
      <text:p text:style-name="P17"><text:span text:style-name="T3">ARTÍCULO 4 - Requisitos.</text:span><text:span text:style-name="T7"> Establécese que los establecimientos comerciales </text:span><text:span text:style-name="T9"><text:s/></text:span><text:span text:style-name="T7">destinados a la práctic</text:span><text:span text:style-name="T9">a</text:span><text:span text:style-name="T7"> de deportes grupales deberán:</text:span></text:p>
      <text:p text:style-name="P20"/>
      <text:p text:style-name="P20">a) encontrarse la inscriptas en AFIP con alguna de las siguientes actividades:</text:p>
      <text:p text:style-name="P22">N°931020 Explotación de instalaciones deportivas, excepto clubes; </text:p>
      <text:p text:style-name="P18"><text:span text:style-name="T7">N°924110 Servicios de organización, dirección y gestión de práctic</text:span><text:span text:style-name="T10">a</text:span><text:span text:style-name="T7">s deportivas y explotación de las instalaciones; </text:span></text:p>
      <text:p text:style-name="P18"><text:span text:style-name="T7">N°931090 Servicios para la práctic</text:span><text:span text:style-name="T10">a</text:span><text:span text:style-name="T7"> deportiva n.c.p</text:span><text:span text:style-name="T10">.; y</text:span><text:span text:style-name="T7"> otras actividades a determinar por la autoridad de aplicaci6n. </text:span></text:p>
      <text:p text:style-name="P22"/>
      <text:p text:style-name="P18"><text:span text:style-name="T7">b) contar con constancia de inscripci</text:span><text:span text:style-name="T10">ó</text:span><text:span text:style-name="T7">n de AFIP vigente; </text:span></text:p>
      <text:p text:style-name="P22"/>
      <text:p text:style-name="P18"><text:span text:style-name="T7">c) contar con habilitaci</text:span><text:span text:style-name="T10">ó</text:span><text:span text:style-name="T7">n mun</text:span><text:span text:style-name="T10">i</text:span><text:span text:style-name="T7">c</text:span><text:span text:style-name="T10">i</text:span><text:span text:style-name="T7">pal/comunal vigente; </text:span></text:p>
      <text:p text:style-name="P22"/>
      <text:p text:style-name="P18"><text:span text:style-name="T7">d) acreditar, mediante los estados contables en el caso de personas jur</text:span><text:span text:style-name="T10">í</text:span><text:span text:style-name="T7">dicas y el registro de ventas de AFIP para personas f</text:span><text:span text:style-name="T10">í</text:span><text:span text:style-name="T7">sicas, una disminuci</text:span><text:span text:style-name="T10">ó</text:span><text:span text:style-name="T7">n de sus ingresos como m</text:span><text:span text:style-name="T10">í</text:span><text:span text:style-name="T7">nimo del cincuenta por ciento (50°/o), desde la fecha de entrada vigencia del Decreto de Necesidad y Urgencia (DNU) N° 290/20, respecto del mismo perfodo del a</text:span><text:span text:style-name="T10">ñ</text:span><text:span text:style-name="T7">o 2019, en t</text:span><text:span text:style-name="T10">érmi</text:span><text:span text:style-name="T7">nos absolutos; </text:span></text:p>
      <text:p text:style-name="P22"/>
      <text:p text:style-name="P18"><text:span text:style-name="T7">e) la acreditaci</text:span><text:span text:style-name="T10">ó</text:span><text:span text:style-name="T7">n de los estados contables podr</text:span><text:span text:style-name="T10">á</text:span><text:span text:style-name="T7"> ser presentada a trav</text:span><text:span text:style-name="T10">é</text:span><text:span text:style-name="T7">s de los respectivos balances en el caso de las personas jur</text:span><text:span text:style-name="T10">í</text:span><text:span text:style-name="T7">dicas; y</text:span><text:span text:style-name="T10">,</text:span><text:span text:style-name="T7"> </text:span></text:p>
      <text:p text:style-name="P22"/>
      <text:p text:style-name="P18"><text:span text:style-name="T7">f) no haber despedido a personal desde el dictado del Decreto de Necesidad y Urgencia N° 290/20, y durante el per</text:span><text:span text:style-name="T10">í</text:span><text:span text:style-name="T7">odo de vigencia estipulado en el art</text:span><text:span text:style-name="T10">í</text:span><text:span text:style-name="T7">culo 6 de la presente </text:span><text:span text:style-name="T10">L</text:span><text:span text:style-name="T7">ey.</text:span></text:p>
      <text:p text:style-name="P20"><text:soft-page-break/></text:p>
      <text:p text:style-name="P10"><text:span text:style-name="T7">ART</text:span><text:span text:style-name="T10">Í</text:span><text:span text:style-name="T7">CULO </text:span><text:span text:style-name="T10">5</text:span><text:span text:style-name="T7"> - Beneficios en el marco de la Emergencia</text:span><text:span text:style-name="T10">. </text:span><text:span text:style-name="T27">Los mismos serán los siguientes:</text:span></text:p>
      <text:p text:style-name="P20"/>
      <text:p text:style-name="P16"><text:span text:style-name="T7">a) exenciones Impositivas: Ex</text:span><text:span text:style-name="T11">í</text:span><text:span text:style-name="T7">m</text:span><text:span text:style-name="T11">e</text:span><text:span text:style-name="T7">se a los sujetos comprendidos en la presente Ley del pago de un setenta por ciento (70°/o) del monto anual del Impuesto Inmobiliario respecto de aquellos inmuebles que resulten afectados al desarrollo de las actividades comprendidas en el objeto de esta </text:span><text:span text:style-name="T11">L</text:span><text:span text:style-name="T7">ey, de los que fueren propietarios o locatarios.</text:span></text:p>
      <text:p text:style-name="P16"><text:span text:style-name="T7">Asimismo, ex</text:span><text:span text:style-name="T11">í</text:span><text:span text:style-name="T7">maselos </text:span><text:span text:style-name="T11">(</text:span><text:span text:style-name="T7">en el mismo porcentaje</text:span><text:span text:style-name="T11">)</text:span><text:span text:style-name="T7"> del importe anual que corresponda a las distintas categor</text:span><text:span text:style-name="T11">í</text:span><text:span text:style-name="T7">as del R</text:span><text:span text:style-name="T11">é</text:span><text:span text:style-name="T7">gimen Simplificado o el que corresponda ingresar conforme</text:span><text:span text:style-name="T11"> al</text:span><text:span text:style-name="T7"> R</text:span><text:span text:style-name="T11">é</text:span><text:span text:style-name="T7">gimen General del Impuesto sobre los Ingresos Brutos, y del Impuesto de Sellos calculado sobre el total que corresponda tributarse en los supuestos de renovación o</text:span><text:span text:style-name="T11"> suscripción de contratos de locación de inmuebles destinados exclusivamente a las actividades comprendidas en esta ley.</text:span></text:p>
      <text:p text:style-name="P16"><text:span text:style-name="T11">La Administraci6n Provincial de Impuestos establecerá un mecanismo de reintegro o compensación para los contribuyentes que, al momento de la entrada en vigencia de la presente Ley, hayan hecho efectivo el pago de los tributos mencionados en un importe superior al porcentaje de la exención prevista en la misma</text:span><text:span text:style-name="T13">;</text:span></text:p>
      <text:p text:style-name="P23"/>
      <text:p text:style-name="P16"><text:span text:style-name="T11">b) servicio de energía eléctrica: Dispónese una reducción del cincuenta por ciento (50%) en el pago de los importes derivados del consumo de suministro de energía eléctrica de los inmuebles que resulten imprescindibles para el desarrollo de las actividades comprendidas en esta Ley, y en lo que refiere a los vencimientos que operen en el período de vigencia determinado en el artículo 3, instruyéndose a la Empresa Provincial de la Energía de Santa Fe al dictado de los decisorios correspondientes se</text:span><text:span text:style-name="T12">gú</text:span><text:span text:style-name="T11">n las previsiones de la Ley N° 10014 (Estatuto Or</text:span><text:span text:style-name="T12">gá</text:span><text:span text:style-name="T11">n</text:span><text:span text:style-name="T12">i</text:span><text:span text:style-name="T11">co de la Empresa Provincial de Energ</text:span><text:span text:style-name="T12">í</text:span><text:span text:style-name="T11">a de Santa Fe) y sus modificatorias, para la aplicaci6n de lo dispuesto en este inciso</text:span><text:span text:style-name="T12">;</text:span></text:p>
      <text:p text:style-name="P23"/>
      <text:p text:style-name="P16"><text:span text:style-name="T11">c) asesoramiento y </text:span><text:span text:style-name="T12">g</text:span><text:span text:style-name="T11">estiones en relaci</text:span><text:span text:style-name="T12">ó</text:span><text:span text:style-name="T11">n a Beneficios Nacionales: Establ</text:span><text:span text:style-name="T12">é</text:span><text:span text:style-name="T11">cese que el Poder Ejecutivo br</text:span><text:span text:style-name="T12">i</text:span><text:span text:style-name="T11">ndar</text:span><text:span text:style-name="T12">á</text:span><text:span text:style-name="T11"> a los sujetos comprendidos en esta </text:span><text:span text:style-name="T12">L</text:span><text:span text:style-name="T11">ey, debido asesoramiento y apoyo efectivo mediante las gestiones por ante el Poder Ejecutivo </text:span><text:soft-page-break/><text:span text:style-name="T11">Nacional, a fines de la obtenci</text:span><text:span text:style-name="T12">ó</text:span><text:span text:style-name="T11">n de exenciones impositivas, diferimientos de pago de impuestos, desgravaciones impositivas, reducci</text:span><text:span text:style-name="T12">ó</text:span><text:span text:style-name="T11">n de tarifas de servicios y cualquier otro beneficio contemplado en normas nacionales</text:span><text:span text:style-name="T12">;</text:span></text:p>
      <text:p text:style-name="P23"/>
      <text:p text:style-name="P16"><text:span text:style-name="T11">d) Cr</text:span><text:span text:style-name="T12">é</text:span><text:span text:style-name="T11">ase, por el monto de pesos treinta millones ($30.000.000), el "Fondo de Asistencia Financiera" en relaci</text:span><text:span text:style-name="T12">ó</text:span><text:span text:style-name="T11">n a los sujetos indicados en esta Ley, que ser</text:span><text:span text:style-name="T12">á</text:span><text:span text:style-name="T11"> administrado y ejecutado por la </text:span><text:span text:style-name="T12">A</text:span><text:span text:style-name="T11">utoridad de </text:span><text:span text:style-name="T12">A</text:span><text:span text:style-name="T11">plicaci</text:span><text:span text:style-name="T12">ó</text:span><text:span text:style-name="T11">n. Dicho fondo deber</text:span><text:span text:style-name="T12">á</text:span><text:span text:style-name="T11"> integrarse con recursos provenientes de las operaciones de</text:span><text:span text:style-name="T14"> endeudamiento público autorizadas por la Ley 13978 y modificatorias (Emergencia COVID-19). El Poder Ejecutivo no podrá establecer limitaciones de cualquier orden o naturaleza en la administración y ejecución del fondo creado mediante este inciso, mas allá de las dispuestas por esta Ley;</text:span></text:p>
      <text:p text:style-name="P24"/>
      <text:p text:style-name="P24">e) subsidios o aportes no reintegrables: El Fondo de Asistencia creado por el inciso precedente, podrá ser utilizado para el otorgamiento de subsidios o aportes no reintegrables por una suma que no supere el importe de pesos trescientos mil ($300.000) para cada uno de los sujetos comprendidos como potenciales beneficiarios en la presente Ley, y se aplicará únicamente a los fines exclusivos de atender las necesidades de aquellos en el marco de lo previsto en la presente Ley, con cargo de oportuna y documentada rendición de cuentas. La Autoridad de Aplicación deberá determinar los criterios a aplicar para la determinación adecuada de los montos a otorgar por aplicación de este inciso, debiendo, entre otras cuestiones, considerar lo siguiente:</text:p>
      <text:p text:style-name="P24"/>
      <text:p text:style-name="P25">e1) caída de la recaudación respecto de igual período de años anteriores; </text:p>
      <text:p text:style-name="P25">e2) cantidad de personas empleadas en cada establecimiento; y, </text:p>
      <text:p text:style-name="P25">e3) importancia de las inversiones realizadas para el desarrollo del emprendimiento.</text:p>
      <text:p text:style-name="P24"/>
      <text:p text:style-name="P16"><text:span text:style-name="T14">f) líneas de créditos: Autorízase al Poder Ejecutivo a implementar una operatoria de líneas de créd</text:span><text:span text:style-name="T15">i</text:span><text:span text:style-name="T14">to con subsidio de tasas a cargo de la Provincia, a fin de otorgar asistencia financiera a los sujetos comprendidos en el artículo 2 de</text:span><text:span text:style-name="T15"> la presente</text:span><text:span text:style-name="T14"> </text:span><text:span text:style-name="T15">L</text:span><text:span text:style-name="T14">ey. A tal efecto, el Poder Ejecutivo procederá a licitar cupos de créd</text:span><text:span text:style-name="T15">i</text:span><text:span text:style-name="T14">tos y convenir con </text:span><text:soft-page-break/><text:span text:style-name="T14">las entidades financieras interesadas los térm</text:span><text:span text:style-name="T15">i</text:span><text:span text:style-name="T14">nos que re</text:span><text:span text:style-name="T15">girán</text:span><text:span text:style-name="T14"> su instrumentación, debiendo cumplir como mínimo con las siguientes condiciones:</text:span></text:p>
      <text:p text:style-name="P24"/>
      <text:p text:style-name="P19"><text:span text:style-name="T16">f</text:span><text:span text:style-name="T14">1) subsidio de tasa: hasta un cincuenta por ciento (50%) de la tasa de </text:span><text:span text:style-name="T16">i</text:span><text:span text:style-name="T14">nterés</text:span><text:span text:style-name="T16">;</text:span><text:span text:style-name="T14"> </text:span></text:p>
      <text:p text:style-name="P19"><text:span text:style-name="T16">f</text:span><text:span text:style-name="T14">2) plazo de devolución: hasta cuarenta y ocho <text:s/></text:span><text:span text:style-name="T16">(</text:span><text:span text:style-name="T14">48) meses; </text:span></text:p>
      <text:p text:style-name="P19"><text:span text:style-name="T16">f</text:span><text:span text:style-name="T14">3) plazo de gracia: hasta doce (12) meses; </text:span></text:p>
      <text:p text:style-name="P19"><text:span text:style-name="T16">f</text:span><text:span text:style-name="T14">4)</text:span><text:span text:style-name="T16"> </text:span><text:span text:style-name="T14">garantía: a sola firma, fianza de los socios, garantías prendarias, y subsidiariamente, hipotecarias, cuando el riesgo así lo justifique; y, </text:span></text:p>
      <text:p text:style-name="P19"><text:span text:style-name="T16">f</text:span><text:span text:style-name="T14">5) demás condiciones que se establezcan en cada línea de </text:span><text:span text:style-name="T16">c</text:span><text:span text:style-name="T14">rédito.</text:span></text:p>
      <text:p text:style-name="P6"/>
      <text:p text:style-name="P6">g) subsidio de tasas: Las ero<text:span text:style-name="T28">g</text:span>aciones emergentes del subsidio de tasa a que refiere el inciso anterior a cargo del Estado Provincial, serán atendidas con los recursos del "Fondo de Asistencia Financiera" creado por el inciso d) de este artículo, autor<text:span text:style-name="T28">i</text:span>zándose al Poder Ejecutivo a habilitar las partidas presupuestarias necesarias<text:span text:style-name="T28">;</text:span></text:p>
      <text:p text:style-name="P6"/>
      <text:p text:style-name="P6">h) las Municipalidades y Comunas estarán facultados a proponer criterios de distribución de los fondos dispuestos en este artículo, sustentando tal propuesta en variables tales como la cantidad de empleados, disminución de ingresos ordinari<text:span text:style-name="T28">o</text:span>s, pasivo o situación económica financiera de los sujetos individualizados en esta <text:span text:style-name="T28">L</text:span>ey<text:span text:style-name="T28">; e,</text:span></text:p>
      <text:p text:style-name="P16"/>
      <text:p text:style-name="P16">i) imputación a Gastos Esenciales: Los recursos prev<text:span text:style-name="T28">i</text:span>stos en este artículo que se transfieran a favor de los sujetos se<text:span text:style-name="T28">ñ</text:span>alados en esta <text:span text:style-name="T28">L</text:span>ey, serán destinados exclusivamente para la atención de gastos que resulten esenciales para el sostenimiento de su actividad, y que no se hayan efectivizado como consecuencia del "aislamiento social preventivo y obligatorio" dispuesto por DNU N<text:span text:style-name="T28">° </text:span>290/20 y sus modificaciones, incluyendo el pago de remuneraciones de su personal en relación de dependencia <text:span text:style-name="T28">(</text:span>descontando la parte de los salarios que hayan sido subsidiadas a través de normas de orden Nacional o Provincial<text:span text:style-name="T28">)</text:span>, u otras retribuciones que se abonen regularmente a prestadores de servicios habituales. Asimismo, podrán proceder a abonar saldos adeudados provenientes de facturas de servicios<text:span text:style-name="T29"> públicos o privados, que no se hayan interrumpido, y cuyo pago no haya sido bonificado o, sus vencimientos diferidos por aplicación de otras normas de emergencia vigentes.</text:span></text:p>
      <text:p text:style-name="P16"><text:soft-page-break/><text:span text:style-name="T4">ARTÍCULO 6 - Administración Provincial de Impuestos.</text:span> Facúltase al Poder Ejecutivo para que, a través de la Administración Provincial de Impuestos, dicte aquellos actos administrativos que resulten conducentes para dotar de operatividad inmediata lo dispuesto en <text:span text:style-name="T29">la presente</text:span> <text:span text:style-name="T29">L</text:span>ey.</text:p>
      <text:p text:style-name="P16"/>
      <text:p text:style-name="P16"><text:span text:style-name="T4">ART</text:span><text:span text:style-name="T5">Í</text:span><text:span text:style-name="T4">CULO 7 - Autoridad de Aplicaci</text:span><text:span text:style-name="T5">ó</text:span><text:span text:style-name="T4">n.</text:span> Establ<text:span text:style-name="T29">é</text:span>cese que el Ministerio de Producci<text:span text:style-name="T29">ó</text:span>n, Ciencia y Tecnolog<text:span text:style-name="T29">í</text:span>a, a trav<text:span text:style-name="T29">é</text:span>s de la Secretar<text:span text:style-name="T29">í</text:span>a de Comercio Interior y Servicios, ser<text:span text:style-name="T29">á</text:span> Autoridad de Aplicaci<text:span text:style-name="T29">ó</text:span>n de la presente <text:span text:style-name="T29">L</text:span>ey.</text:p>
      <text:p text:style-name="P16"/>
      <text:p text:style-name="P16"><text:span text:style-name="T4">ART</text:span><text:span text:style-name="T5">Í</text:span><text:span text:style-name="T4">CULO 8 - Facultades de la Autoridad de Aplicaci</text:span><text:span text:style-name="T5">ó</text:span><text:span text:style-name="T4">n.</text:span> La Autoridad de Aplicaci<text:span text:style-name="T29">ó</text:span>n tendr<text:span text:style-name="T29">á</text:span> las siguientes facultades:</text:p>
      <text:p text:style-name="P16"/>
      <text:p text:style-name="P16">a) controlar el debido cumplimiento de lo ordenado y establecido en esta Ley;</text:p>
      <text:p text:style-name="P16"/>
      <text:p text:style-name="P16">b) dictar las normas aclaratorias o complementarias que resulten estrictamente necesarias para el cumplimiento del objeto de la presente <text:span text:style-name="T29">L</text:span>ey;</text:p>
      <text:p text:style-name="P16"/>
      <text:p text:style-name="P16">c) incorporar como sujeto comprendido, previo dictamen respaldatorio debidamente fundado, toda otra actividad edemas de aquellas indicadas en esta <text:span text:style-name="T30">L</text:span>ey;</text:p>
      <text:p text:style-name="P16"/>
      <text:p text:style-name="P16">d) instrumentar, <text:span text:style-name="T30">a</text:span>dem<text:span text:style-name="T30">á</text:span>s de los determinados en esta Ley, otros procedimientos especiales de selecci<text:span text:style-name="T30">ó</text:span>n para la bonificaci<text:span text:style-name="T30">ó</text:span>n o subsidio de la tasa de <text:span text:style-name="T30">i</text:span>nter<text:span text:style-name="T30">é</text:span>s para otorgamiento de cr<text:span text:style-name="T30">é</text:span>d<text:span text:style-name="T30">i</text:span>tos por parte de las distintas entidades bancarias y asociaciones mutuales, exceptu<text:span text:style-name="T30">á</text:span>ndose de lo establecido en el T<text:span text:style-name="T30">í</text:span>tulo III, Cap<text:span text:style-name="T30">í</text:span>tulo I, Secci<text:span text:style-name="T30">ó</text:span>n IV, de la Ley de Administraci6n, Eficiencia y Control del Estado N° 12510<text:span text:style-name="T30"> y modificatorias</text:span>;</text:p>
      <text:p text:style-name="P16"/>
      <text:p text:style-name="P16">e) incorporar todo otro beneficio o incentive en favor de <text:span text:style-name="T30">l</text:span>os sujetos comprendidos en esta <text:span text:style-name="T30">L</text:span>ey;</text:p>
      <text:p text:style-name="P6"/>
      <text:p text:style-name="P6">f) actuar en coordinaci<text:span text:style-name="T30">ó</text:span>n con las jurisdicciones municipales o comunales que detenten competencia concurrente con el objeto establecido en la presente <text:span text:style-name="T30">L</text:span>ey;<text:span text:style-name="T30"> y,</text:span></text:p>
      <text:p text:style-name="P6"/>
      <text:p text:style-name="P6"><text:soft-page-break/>g) convocar y generar reuniones de trabajo a efectos de actuar coordinadamente las Uniones, Asociaciones o C<text:span text:style-name="T30">á</text:span>m<text:span text:style-name="T30">a</text:span>ras tanto empresarias, como representativas de los trabajadores de los sectores alcanzados por esta <text:span text:style-name="T30">L</text:span>ey<text:span text:style-name="T30">.</text:span></text:p>
      <text:p text:style-name="P6"/>
      <text:p text:style-name="P6"><text:span text:style-name="T4">ART</text:span><text:span text:style-name="T6">Í</text:span><text:span text:style-name="T4">CULO 9 - Adecuaciones Presupuestarias.</text:span> Fac<text:span text:style-name="T30">ú</text:span>ltase al Poder Ejecutivo a realizar las modificaciones y adecuaciones presupuestarias que resulten conducentes para dotar de operatividad inmediata lo dispuesto en la presente <text:span text:style-name="T30">L</text:span>ey.</text:p>
      <text:p text:style-name="P6"/>
      <text:p text:style-name="P6"><text:span text:style-name="T4">ART</text:span><text:span text:style-name="T6">Í</text:span><text:span text:style-name="T4">CULO 10 - Adhesi</text:span><text:span text:style-name="T6">ó</text:span><text:span text:style-name="T4">n de Municipalidades y Comunas.</text:span> Inv<text:span text:style-name="T30">í</text:span>tase a las Municipalidades y Comunas a adherir a los t<text:span text:style-name="T30">é</text:span>rm<text:span text:style-name="T30">i</text:span>nos de la presente <text:span text:style-name="T30">L</text:span>ey.</text:p>
      <text:p text:style-name="P16"/>
      <text:p text:style-name="P16"><text:span text:style-name="T4">ART</text:span><text:span text:style-name="T6">Í</text:span><text:span text:style-name="T4">CULO 11 -</text:span> Comun<text:span text:style-name="T30">í</text:span>quese al Poder Ejecutivo.</text:p>
      <text:p text:style-name="P16"/>
      <text:p text:style-name="P12">Sala Meet ;<text:span text:style-name="T31"> 02 de septiembre den 2020</text:span></text:p>
      <text:p text:style-name="P12"/>
      <text:p text:style-name="P12"/>
      <text:p text:style-name="P13">GARIBAY <text:s/>- <text:s/>BLANCO <text:s/>- <text:s/>PACCHIOTTI <text:s/>- <text:s/>DI ST<text:span text:style-name="T33">E</text:span>FANO <text:s/>- CHU<text:span text:style-name="T32">M</text:span>PITA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9-02T16:53:06.510919325</dc:date>
    <meta:editing-cycles>71</meta:editing-cycles>
    <meta:editing-duration>PT3H5S</meta:editing-duration>
    <meta:generator>LibreOffice/6.3.4.2$Linux_X86_64 LibreOffice_project/30$Build-2</meta:generator>
    <meta:print-date>2020-09-02T16:52:39.594294491</meta:print-date>
    <meta:document-statistic meta:table-count="0" meta:image-count="1" meta:object-count="0" meta:page-count="7" meta:paragraph-count="56" meta:word-count="1836" meta:character-count="12111" meta:non-whitespace-character-count="10303"/>
  </office:meta>
</office:document-meta>
</file>